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83</text:p>
          </table:table-cell>
          <table:table-cell table:number-columns-repeated="4" table:style-name="ce10"/>
          <table:table-cell office:value-type="string" table:style-name="ce12">
            <text:p>1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1000054:105</text:p>
          </table:table-cell>
          <table:covered-table-cell/>
          <table:table-cell office:value-type="float" office:value="2121641.0099999998" table:style-name="ce16">
            <text:p>2121641,01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1000054:106</text:p>
          </table:table-cell>
          <table:covered-table-cell/>
          <table:table-cell office:value-type="float" office:value="2589480.73" table:style-name="ce16">
            <text:p>2589480,73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6500010:9</text:p>
          </table:table-cell>
          <table:covered-table-cell/>
          <table:table-cell office:value-type="float" office:value="334595.40000000002" table:style-name="ce16">
            <text:p>334595,4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">
            <text:p>36:28:6500028:237</text:p>
          </table:table-cell>
          <table:covered-table-cell/>
          <table:table-cell office:value-type="float" office:value="23498609.399999999" table:style-name="ce17">
            <text:p>23498609,4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7">
            <text:p>0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1:010003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6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1:19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18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18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18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18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6:34:060506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6803561AD6575D6C8FE2A659546C04FCEFDDD9AB0BE287DFE895F0ABA00F39FD82D7D8AFF95D145B9ECAAB44EA61804332EA70C87B792492C5690F666DCC8C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Пользователь</meta:initial-creator>
    <dc:creator>Пользователь</dc:creator>
    <meta:creation-date>2021-03-19T13:14:59Z</meta:creation-date>
    <dc:date>2021-03-19T13:14:59Z</dc:date>
  </office:meta>
</office:document-meta>
</file>